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elevations"/><text:bookmark-start text:name="__RefHeading___класс_elevations_1"/><text:bookmark-start text:name="класс_elevations"/>Класс Elevations<text:bookmark-end text:name="__RefHeading___класс_elevations_1"/><text:bookmark-end text:name="класс_elev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transitionfield" text:style-name="Internet_20_link" text:visited-style-name="Visited_20_Internet_20_Link">Topomatic.Alg.Runtime.Plt.Fields.Prf.TransitionField</text:a></text:p>
                      <text:list text:style-name="List_20_1">
                        <text:list-item>
                          <text:p text:style-name="List_20_1_Content_Last"> Topomatic.Alg.Runtime.Plt.Fields.Prf.Elev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vations <text:span text:style-name="highlight_sy0">:</text:span> Transition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elevations..ctor" text:style-name="Internet_20_link" text:visited-style-name="Visited_20_Internet_20_Link">Eleva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elevations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elevations.profilestringid" text:style-name="Internet_20_link" text:visited-style-name="Visited_20_Internet_20_Link">ProfileString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elevations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" text:style-name="Internet_20_link" text:visited-style-name="Visited_20_Internet_20_Link">Tran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transitionfield" text:style-name="Internet_20_link" text:visited-style-name="Visited_20_Internet_20_Link">Transition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index" text:style-name="Internet_20_link" text:visited-style-name="Visited_20_Internet_20_Link">Transition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transitionfield" text:style-name="Internet_20_link" text:visited-style-name="Visited_20_Internet_20_Link">Transition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elevations</dc:title>
  </office:meta>
</office:document-meta>
</file>