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flagscountattribute"/><text:bookmark-start text:name="__RefHeading___класс_flagscountattribute_1"/><text:bookmark-start text:name="класс_flagscountattribute"/>Класс FlagsCountAttribute<text:bookmark-end text:name="__RefHeading___класс_flagscountattribute_1"/><text:bookmark-end text:name="класс_flagscount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Alg.Runtime.Plt.Fields.Prf.FlagsCount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agsCount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flagscountattribute..ctor_system.int32" text:style-name="Internet_20_link" text:visited-style-name="Visited_20_Internet_20_Link">FlagsCountAttribut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flagscountattribut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flagscountattribute</dc:title>
  </office:meta>
</office:document-meta>
</file>