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flagseditor"/><text:bookmark-start text:name="__RefHeading___класс_flagseditor_1"/><text:bookmark-start text:name="класс_flagseditor"/>Класс FlagsEditor<text:bookmark-end text:name="__RefHeading___класс_flagseditor_1"/><text:bookmark-end text:name="класс_flags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_Last"> Topomatic.Alg.Runtime.Plt.Fields.Prf.FlagsEdi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FlagsEditor <text:span text:style-name="highlight_sy0">:</text:span> Property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flagseditor..ctor" text:style-name="Internet_20_link" text:visited-style-name="Visited_20_Internet_20_Link">Flags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4d64fec237562b7c5ddfbd9d5d35052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flags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flagseditor</dc:title>
  </office:meta>
</office:document-meta>
</file>