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plt.fields.prf.item"/><text:bookmark-start text:name="__RefHeading___класс_item_1"/><text:bookmark-start text:name="класс_item"/>Класс Item<text:bookmark-end text:name="__RefHeading___класс_item_1"/><text:bookmark-end text:name="класс_ite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plt.fields.prf" text:style-name="Internet_20_link" text:visited-style-name="Visited_20_Internet_20_Link">Topomatic.Alg.Runtime.Plt.Fields.Prf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Topomatic.Alg.Runtime.Plt.Fields.Prf.Item</text:p>
              <text:list text:style-name="List_20_1">
                <text:list-item>
                  <text:p text:style-name="List_20_1_Content"> <text:a xlink:type="simple" xlink:href="https://help.topomatic.ru/next/doku.php?id=developers:references:topomatic.alg.runtime.plt.fields.prf.arcitem" text:style-name="Internet_20_link" text:visited-style-name="Visited_20_Internet_20_Link">Topomatic.Alg.Runtime.Plt.Fields.Prf.ArcItem</text:a></text:p>
                </text:list-item>
                <text:list-item>
                  <text:p text:style-name="List_20_1_Content_Last"> <text:a xlink:type="simple" xlink:href="https://help.topomatic.ru/next/doku.php?id=developers:references:topomatic.alg.runtime.plt.fields.prf.straightitem" text:style-name="Internet_20_link" text:visited-style-name="Visited_20_Internet_20_Link">Topomatic.Alg.Runtime.Plt.Fields.Prf.StraightItem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abstract</text:span> <text:span text:style-name="highlight_kw4">class</text:span> Item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item..ctor_system.double_system.double" text:style-name="Internet_20_link" text:visited-style-name="Visited_20_Internet_20_Link">Item(Double, Doub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item.endstation" text:style-name="Internet_20_link" text:visited-style-name="Visited_20_Internet_20_Link">EndS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item.startstation" text:style-name="Internet_20_link" text:visited-style-name="Visited_20_Internet_20_Link">StartS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item.type" text:style-name="Internet_20_link" text:visited-style-name="Visited_20_Internet_20_Link">Typ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plt.fields.prf.item</dc:title>
  </office:meta>
</office:document-meta>
</file>