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kilometers"/><text:bookmark-start text:name="__RefHeading___класс_kilometers_1"/><text:bookmark-start text:name="класс_kilometers"/>Класс Kilometers<text:bookmark-end text:name="__RefHeading___класс_kilometers_1"/><text:bookmark-end text:name="класс_kilome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Kilometer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Kilometers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.ctor" text:style-name="Internet_20_link" text:visited-style-name="Visited_20_Internet_20_Link">Kilomete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circleradius" text:style-name="Internet_20_link" text:visited-style-name="Visited_20_Internet_20_Link">Circl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linelength" text:style-name="Internet_20_link" text:visited-style-name="Visited_20_Internet_20_Link">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patternname" text:style-name="Internet_20_link" text:visited-style-name="Visited_20_Internet_20_Link">Patter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precision" text:style-name="Internet_20_link" text:visited-style-name="Visited_20_Internet_20_Link">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kilometers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kilometers</dc:title>
  </office:meta>
</office:document-meta>
</file>