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line"/><text:bookmark-start text:name="__RefHeading___класс_line_1"/><text:bookmark-start text:name="класс_line"/>Класс Line<text:bookmark-end text:name="__RefHeading___класс_line_1"/><text:bookmark-end text:name="класс_li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prf.prffield" text:style-name="Internet_20_link" text:visited-style-name="Visited_20_Internet_20_Link">Topomatic.Plt.Templates.Prf.PrfField</text:a></text:p>
                  <text:list text:style-name="List_20_1">
                    <text:list-item>
                      <text:p text:style-name="List_20_1_Content_Last"> Topomatic.Alg.Runtime.Plt.Fields.Prf.Lin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ine <text:span text:style-name="highlight_sy0">:</text:span> Prf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line..ctor" text:style-name="Internet_20_link" text:visited-style-name="Visited_20_Internet_20_Link">Lin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endsta" text:style-name="Internet_20_link" text:visited-style-name="Visited_20_Internet_20_Link">End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horizontalscale" text:style-name="Internet_20_link" text:visited-style-name="Visited_20_Internet_20_Link">Horizont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startsta" text:style-name="Internet_20_link" text:visited-style-name="Visited_20_Internet_20_Link">Start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line</dc:title>
  </office:meta>
</office:document-meta>
</file>