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namewrapper"/><text:bookmark-start text:name="__RefHeading___класс_namewrapper_1"/><text:bookmark-start text:name="класс_namewrapper"/>Класс NameWrapper<text:bookmark-end text:name="__RefHeading___класс_namewrapper_1"/><text:bookmark-end text:name="класс_nam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Nam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am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namewrapper..ctor_system.string_system.string" text:style-name="Internet_20_link" text:visited-style-name="Visited_20_Internet_20_Link">NameWrapper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namewrapper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name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nam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namewrapper</dc:title>
  </office:meta>
</office:document-meta>
</file>