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icketpluses"/><text:bookmark-start text:name="__RefHeading___класс_picketpluses_1"/><text:bookmark-start text:name="класс_picketpluses"/>Класс PicketPluses<text:bookmark-end text:name="__RefHeading___класс_picketpluses_1"/><text:bookmark-end text:name="класс_picketplus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rf.PicketPluse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icketPluses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icketpluses..ctor" text:style-name="Internet_20_link" text:visited-style-name="Visited_20_Internet_20_Link">PicketPlus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icketpluses.precision" text:style-name="Internet_20_link" text:visited-style-name="Visited_20_Internet_20_Link">Preci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icketpluses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icketpluses</dc:title>
  </office:meta>
</office:document-meta>
</file>