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n"/><text:bookmark-start text:name="__RefHeading___класс_pln_1"/><text:bookmark-start text:name="класс_pln"/>Класс Pln<text:bookmark-end text:name="__RefHeading___класс_pln_1"/><text:bookmark-end text:name="класс_pl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Topomatic.Alg.Runtime.Plt.Fields.Prf.Pln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plt.fields.prf.plnrail" text:style-name="Internet_20_link" text:visited-style-name="Visited_20_Internet_20_Link">Topomatic.Alg.Runtime.Plt.Fields.Prf.PlnRail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untime.plt.fields.prf.plnroad" text:style-name="Internet_20_link" text:visited-style-name="Visited_20_Internet_20_Link">Topomatic.Alg.Runtime.Plt.Fields.Prf.PlnRoad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ln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curveformat" text:style-name="Internet_20_link" text:visited-style-name="Visited_20_Internet_20_Link">Curve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lanprecision" text:style-name="Internet_20_link" text:visited-style-name="Visited_20_Internet_20_Link">Plan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lusprecision" text:style-name="Internet_20_link" text:visited-style-name="Visited_20_Internet_20_Link">Plus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profiletype" text:style-name="Internet_20_link" text:visited-style-name="Visited_20_Internet_20_Link">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radiusprecision" text:style-name="Internet_20_link" text:visited-style-name="Visited_20_Internet_20_Link">Radius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n.upsidedown" text:style-name="Internet_20_link" text:visited-style-name="Visited_20_Internet_20_Link">Upside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n</dc:title>
  </office:meta>
</office:document-meta>
</file>