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plnroad"/><text:bookmark-start text:name="__RefHeading___класс_plnroad_1"/><text:bookmark-start text:name="класс_plnroad"/>Класс PlnRoad<text:bookmark-end text:name="__RefHeading___класс_plnroad_1"/><text:bookmark-end text:name="класс_plnroa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prf.prffield" text:style-name="Internet_20_link" text:visited-style-name="Visited_20_Internet_20_Link">Topomatic.Plt.Templates.Prf.PrfField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untime.plt.fields.prf.pln" text:style-name="Internet_20_link" text:visited-style-name="Visited_20_Internet_20_Link">Topomatic.Alg.Runtime.Plt.Fields.Prf.Pln</text:a></text:p>
                      <text:list text:style-name="List_20_1">
                        <text:list-item>
                          <text:p text:style-name="List_20_1_Content_Last"> Topomatic.Alg.Runtime.Plt.Fields.Prf.PlnRoa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lnRoad <text:span text:style-name="highlight_sy0">:</text:span> Pln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nroad..ctor" text:style-name="Internet_20_link" text:visited-style-name="Visited_20_Internet_20_Link">PlnRoa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n.curveformat" text:style-name="Internet_20_link" text:visited-style-name="Visited_20_Internet_20_Link">CurveForma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plt.fields.prf.pln" text:style-name="Internet_20_link" text:visited-style-name="Visited_20_Internet_20_Link">Pl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endsta" text:style-name="Internet_20_link" text:visited-style-name="Visited_20_Internet_20_Link">End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n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plt.fields.prf.pln" text:style-name="Internet_20_link" text:visited-style-name="Visited_20_Internet_20_Link">Pl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n.planprecision" text:style-name="Internet_20_link" text:visited-style-name="Visited_20_Internet_20_Link">PlanPreci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plt.fields.prf.pln" text:style-name="Internet_20_link" text:visited-style-name="Visited_20_Internet_20_Link">Pl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n.plusprecision" text:style-name="Internet_20_link" text:visited-style-name="Visited_20_Internet_20_Link">PlusPreci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plt.fields.prf.pln" text:style-name="Internet_20_link" text:visited-style-name="Visited_20_Internet_20_Link">Pl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n.profiletype" text:style-name="Internet_20_link" text:visited-style-name="Visited_20_Internet_20_Link">Profile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plt.fields.prf.pln" text:style-name="Internet_20_link" text:visited-style-name="Visited_20_Internet_20_Link">Pl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n.radiusprecision" text:style-name="Internet_20_link" text:visited-style-name="Visited_20_Internet_20_Link">RadiusPreci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plt.fields.prf.pln" text:style-name="Internet_20_link" text:visited-style-name="Visited_20_Internet_20_Link">Pl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startsta" text:style-name="Internet_20_link" text:visited-style-name="Visited_20_Internet_20_Link">Start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n.upsidedown" text:style-name="Internet_20_link" text:visited-style-name="Visited_20_Internet_20_Link">UpsideDow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plt.fields.prf.pln" text:style-name="Internet_20_link" text:visited-style-name="Visited_20_Internet_20_Link">Pl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plnroad</dc:title>
  </office:meta>
</office:document-meta>
</file>