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tagprofile"/><text:bookmark-start text:name="__RefHeading___класс_pltagprofile_1"/><text:bookmark-start text:name="класс_pltagprofile"/>Класс PltAgProfile<text:bookmark-end text:name="__RefHeading___класс_pltagprofile_1"/><text:bookmark-end text:name="класс_pltag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ltAgProfi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AgProfil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agprofile..ctor" text:style-name="Internet_20_link" text:visited-style-name="Visited_20_Internet_20_Link">PltAgProfi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tagprofile</dc:title>
  </office:meta>
</office:document-meta>
</file>