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ltexistingprofile"/><text:bookmark-start text:name="__RefHeading___класс_pltexistingprofile_1"/><text:bookmark-start text:name="класс_pltexistingprofile"/>Класс PltExistingProfile<text:bookmark-end text:name="__RefHeading___класс_pltexistingprofile_1"/><text:bookmark-end text:name="класс_pltexistingprofi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Prf.PltExistingProfi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ExistingProfile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texistingprofile..ctor" text:style-name="Internet_20_link" text:visited-style-name="Visited_20_Internet_20_Link">PltExistingProfi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texistingprofile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ltexistingprofile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ltexistingprofile</dc:title>
  </office:meta>
</office:document-meta>
</file>