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rofilestringidconverter"/><text:bookmark-start text:name="__RefHeading___класс_profilestringidconverter_1"/><text:bookmark-start text:name="класс_profilestringidconverter"/>Класс ProfileStringIdConverter<text:bookmark-end text:name="__RefHeading___класс_profilestringidconverter_1"/><text:bookmark-end text:name="класс_profilestringid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Alg.Runtime.Plt.Fields.Prf.ProfileStringId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fileStringId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converter..ctor" text:style-name="Internet_20_link" text:visited-style-name="Visited_20_Internet_20_Link">ProfileStringId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rofilestringidconverter</dc:title>
  </office:meta>
</office:document-meta>
</file>