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profilestringidwrapper"/><text:bookmark-start text:name="__RefHeading___класс_profilestringidwrapper_1"/><text:bookmark-start text:name="класс_profilestringidwrapper"/>Класс ProfileStringIdWrapper<text:bookmark-end text:name="__RefHeading___класс_profilestringidwrapper_1"/><text:bookmark-end text:name="класс_profilestringid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Plt.Fields.Prf.ProfileStringId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ofileStringId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rofilestringidwrapper..ctor_system.string_system.string" text:style-name="Internet_20_link" text:visited-style-name="Visited_20_Internet_20_Link">ProfileStringIdWrapper(String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rofilestringidwrapper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rofilestringidwrapper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rofilestringidwrapper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rofilestringid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profilestringidwrapper</dc:title>
  </office:meta>
</office:document-meta>
</file>