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rofilestringidwrapper..ctor_system.string_system.string"/><text:bookmark-start text:name="__RefHeading___конструктор_profilestringidwrapper_string_string_1"/><text:bookmark-start text:name="конструктор_profilestringidwrapper_string_string"/>Конструктор ProfileStringIdWrapper(String, String)<text:bookmark-end text:name="__RefHeading___конструктор_profilestringidwrapper_string_string_1"/><text:bookmark-end text:name="конструктор_profilestringidwrapper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rofileStringIdWrapper<text:span text:style-name="highlight_br0">(</text:span><text:span text:style-name="highlight_kw4">string</text:span> name, <text:span text:style-name="highlight_kw4">string</text:span> display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splay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rofilestringidwrapper..ctor_system.string_system.string</dc:title>
  </office:meta>
</office:document-meta>
</file>