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railpathprovider"/><text:bookmark-start text:name="__RefHeading___класс_railpathprovider_1"/><text:bookmark-start text:name="класс_railpathprovider"/>Класс RailPathProvider<text:bookmark-end text:name="__RefHeading___класс_railpathprovider_1"/><text:bookmark-end text:name="класс_railpath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Alg.Runtime.Plt.Fields.Prf.RailPath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ilPath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railpathprovider..ctor" text:style-name="Internet_20_link" text:visited-style-name="Visited_20_Internet_20_Link">RailPath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railpath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railpathprovider</dc:title>
  </office:meta>
</office:document-meta>
</file>