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railpathtransitionfield"/><text:bookmark-start text:name="__RefHeading___класс_railpathtransitionfield_1"/><text:bookmark-start text:name="класс_railpathtransitionfield"/>Класс RailPathTransitionField<text:bookmark-end text:name="__RefHeading___класс_railpathtransitionfield_1"/><text:bookmark-end text:name="класс_railpathtransitio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railpathfield" text:style-name="Internet_20_link" text:visited-style-name="Visited_20_Internet_20_Link">Topomatic.Alg.Runtime.Plt.Fields.Prf.RailPathField</text:a></text:p>
                      <text:list text:style-name="List_20_1">
                        <text:list-item>
                          <text:p text:style-name="List_20_1_Content_Last"> Topomatic.Alg.Runtime.Plt.Fields.Prf.RailPathTransition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PathTransitionField <text:span text:style-name="highlight_sy0">:</text:span> RailPath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transitionfield..ctor" text:style-name="Internet_20_link" text:visited-style-name="Visited_20_Internet_20_Link">RailPathTransitio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transitionfield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field.pathindex" text:style-name="Internet_20_link" text:visited-style-name="Visited_20_Internet_20_Link">Path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railpathfield" text:style-name="Internet_20_link" text:visited-style-name="Visited_20_Internet_20_Link">RailPath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transitionfield.profilestringid" text:style-name="Internet_20_link" text:visited-style-name="Visited_20_Internet_20_Link">ProfileString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transitionfield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transitionfield.transitionindex" text:style-name="Internet_20_link" text:visited-style-name="Visited_20_Internet_20_Link">Transit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railpathtransitionfield</dc:title>
  </office:meta>
</office:document-meta>
</file>