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scaleh"/><text:bookmark-start text:name="__RefHeading___класс_scaleh_1"/><text:bookmark-start text:name="класс_scaleh"/>Класс ScaleH<text:bookmark-end text:name="__RefHeading___класс_scaleh_1"/><text:bookmark-end text:name="класс_scale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_Last"> Topomatic.Alg.Runtime.Plt.Fields.Prf.ScaleH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caleH <text:span text:style-name="highlight_sy0">:</text:span> Templat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caleh..ctor" text:style-name="Internet_20_link" text:visited-style-name="Visited_20_Internet_20_Link">Scale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scaleh</dc:title>
  </office:meta>
</office:document-meta>
</file>