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calev"/><text:bookmark-start text:name="__RefHeading___класс_scalev_1"/><text:bookmark-start text:name="класс_scalev"/>Класс ScaleV<text:bookmark-end text:name="__RefHeading___класс_scalev_1"/><text:bookmark-end text:name="класс_scalev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_Last"> Topomatic.Alg.Runtime.Plt.Fields.Prf.ScaleV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caleV <text:span text:style-name="highlight_sy0">:</text:span> Templat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calev..ctor" text:style-name="Internet_20_link" text:visited-style-name="Visited_20_Internet_20_Link">ScaleV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calev</dc:title>
  </office:meta>
</office:document-meta>
</file>