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ideidconverter"/><text:bookmark-start text:name="__RefHeading___класс_sideidconverter_1"/><text:bookmark-start text:name="класс_sideidconverter"/>Класс SideIdConverter<text:bookmark-end text:name="__RefHeading___класс_sideidconverter_1"/><text:bookmark-end text:name="класс_sideid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Alg.Runtime.Plt.Fields.Prf.SideId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deId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converter..ctor" text:style-name="Internet_20_link" text:visited-style-name="Visited_20_Internet_20_Link">SideId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ideidconverter</dc:title>
  </office:meta>
</office:document-meta>
</file>