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plt.fields.prf.sideideditor"/><text:bookmark-start text:name="__RefHeading___класс_sideideditor_1"/><text:bookmark-start text:name="класс_sideideditor"/>Класс SideIdEditor<text:bookmark-end text:name="__RefHeading___класс_sideideditor_1"/><text:bookmark-end text:name="класс_sideidedi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plt.fields.prf" text:style-name="Internet_20_link" text:visited-style-name="Visited_20_Internet_20_Link">Topomatic.Alg.Runtime.Plt.Fields.Prf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editor" text:style-name="Internet_20_link" text:visited-style-name="Visited_20_Internet_20_Link">Topomatic.ComponentModel.PropertyEdito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design.standardvalueeditor" text:style-name="Internet_20_link" text:visited-style-name="Visited_20_Internet_20_Link">Topomatic.ComponentModel.Design.StandardValueEditor</text:a></text:p>
                  <text:list text:style-name="List_20_1">
                    <text:list-item>
                      <text:p text:style-name="List_20_1_Content_Last"> Topomatic.Alg.Runtime.Plt.Fields.Prf.SideIdEdito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ideIdEditor <text:span text:style-name="highlight_sy0">:</text:span> StandardValueEdi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plt.fields.prf.sideideditor..ctor" text:style-name="Internet_20_link" text:visited-style-name="Visited_20_Internet_20_Link">SideIdEdito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isdropdownresizable" text:style-name="Internet_20_link" text:visited-style-name="Visited_20_Internet_20_Link">IsDropDownResiz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d3e112ebc60a64911ed782aa7f11e54" text:style-name="Internet_20_link" text:visited-style-name="Visited_20_Internet_20_Link">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6647f05eb5c5633df726eb713c23cc5" text:style-name="Internet_20_link" text:visited-style-name="Visited_20_Internet_20_Link">DoubleClickEdit(IPropertyTypeDescriptorContext, IPropertyWindowsFormsEditorServic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2571e0315777231470cecf0d0305a91" text:style-name="Internet_20_link" text:visited-style-name="Visited_20_Internet_20_Link">EditValue(IPropertyTypeDescriptorContext, IPropertyWindowsFormsEditorService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8251f9b474949e7f6f824818a9f490b5" text:style-name="Internet_20_link" text:visited-style-name="Visited_20_Internet_20_Link">EditValue(IPropertyTypeDescriptorContext, IPropertyWindowsFormsEditorService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custombuttons_topomatic.componentmodel.ipropertytypedescriptorcontext_system.int32" text:style-name="Internet_20_link" text:visited-style-name="Visited_20_Internet_20_Link">GetCustomButtons(IPropertyTypeDescriptorContext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design.standardvalueeditor.geteditstyle_topomatic.componentmodel.ipropertytypedescriptorcontext" text:style-name="Internet_20_link" text:visited-style-name="Visited_20_Internet_20_Link">GetEditStyle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design.standardvalueeditor" text:style-name="Internet_20_link" text:visited-style-name="Visited_20_Internet_20_Link">StandardValue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aintvaluesupported_topomatic.componentmodel.ipropertytypedescriptorcontext" text:style-name="Internet_20_link" text:visited-style-name="Visited_20_Internet_20_Link">GetPaintValueSupported(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propertyeditor.getpreferedpaintwidth_system.int32" text:style-name="Internet_20_link" text:visited-style-name="Visited_20_Internet_20_Link">GetPreferedPaintWidth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ef2573fd9c5eeaa43a3b35855d2e28a" text:style-name="Internet_20_link" text:visited-style-name="Visited_20_Internet_20_Link">PaintValue(Rectangle, Graphics, IPropertyTypeDescriptor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propertyeditor" text:style-name="Internet_20_link" text:visited-style-name="Visited_20_Internet_20_Link">PropertyEdito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plt.fields.prf.sideideditor</dc:title>
  </office:meta>
</office:document-meta>
</file>