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sideidproperty"/><text:bookmark-start text:name="__RefHeading___класс_sideidproperty_1"/><text:bookmark-start text:name="класс_sideidproperty"/>Класс SideIdProperty<text:bookmark-end text:name="__RefHeading___класс_sideidproperty_1"/><text:bookmark-end text:name="класс_sideid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customproperty" text:style-name="Internet_20_link" text:visited-style-name="Visited_20_Internet_20_Link">Topomatic.ComponentModel.CustomProperty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simpleproperty" text:style-name="Internet_20_link" text:visited-style-name="Visited_20_Internet_20_Link">Topomatic.ComponentModel.SimpleProperty</text:a></text:p>
                  <text:list text:style-name="List_20_1">
                    <text:list-item>
                      <text:p text:style-name="List_20_1_Content_Last"> Topomatic.Alg.Runtime.Plt.Fields.Prf.SideIdPropert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ideIdProperty <text:span text:style-name="highlight_sy0">:</text:span> SimpleProper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sideidproperty..ctor_system.reflection.propertyinfo_system.object_arr_system.object" text:style-name="Internet_20_link" text:visited-style-name="Visited_20_Internet_20_Link">SideIdProperty(PropertyInfo, Object, Object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attributes" text:style-name="Internet_20_link" text:visited-style-name="Visited_20_Internet_20_Link">Attribut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category" text:style-name="Internet_20_link" text:visited-style-name="Visited_20_Internet_20_Link">Catego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sideidproperty.converter" text:style-name="Internet_20_link" text:visited-style-name="Visited_20_Internet_20_Link">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isplayname" text:style-name="Internet_20_link" text:visited-style-name="Visited_20_Internet_20_Link">Display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sideidproperty.editor" text:style-name="Internet_20_link" text:visited-style-name="Visited_20_Internet_20_Link">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nstance" text:style-name="Internet_20_link" text:visited-style-name="Visited_20_Internet_20_Link">In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browsable" text:style-name="Internet_20_link" text:visited-style-name="Visited_20_Internet_20_Link">IsBrows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sideidproperty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propertyinfo" text:style-name="Internet_20_link" text:visited-style-name="Visited_20_Internet_20_Link">PropertyInf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propertytype" text:style-name="Internet_20_link" text:visited-style-name="Visited_20_Internet_20_Link">Property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updatesequence" text:style-name="Internet_20_link" text:visited-style-name="Visited_20_Internet_20_Link">UpdateSequ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visualstyle" text:style-name="Internet_20_link" text:visited-style-name="Visited_20_Internet_20_Link">Visual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scompatablepropertysdesctiptor_topomatic.componentmodel.customproperty" text:style-name="Internet_20_link" text:visited-style-name="Visited_20_Internet_20_Link">IsCompatablePropertysDesctiptor(CustomProper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sideidproperty</dc:title>
  </office:meta>
</office:document-meta>
</file>