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ideidpropertyprovider"/><text:bookmark-start text:name="__RefHeading___класс_sideidpropertyprovider_1"/><text:bookmark-start text:name="класс_sideidpropertyprovider"/>Класс SideIdPropertyProvider<text:bookmark-end text:name="__RefHeading___класс_sideidpropertyprovider_1"/><text:bookmark-end text:name="класс_sideid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SideId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deId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provider..ctor" text:style-name="Internet_20_link" text:visited-style-name="Visited_20_Internet_20_Link">SideId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ideidpropertyprovider</dc:title>
  </office:meta>
</office:document-meta>
</file>