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ideidwrapper"/><text:bookmark-start text:name="__RefHeading___класс_sideidwrapper_1"/><text:bookmark-start text:name="класс_sideidwrapper"/>Класс SideIdWrapper<text:bookmark-end text:name="__RefHeading___класс_sideidwrapper_1"/><text:bookmark-end text:name="класс_sideid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Prf.SideId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deId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wrapper..ctor_system.string_system.string" text:style-name="Internet_20_link" text:visited-style-name="Visited_20_Internet_20_Link">SideIdWrapper(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wrapper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wrapper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ideidwrapper</dc:title>
  </office:meta>
</office:document-meta>
</file>