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tepmodepropertyprovider"/><text:bookmark-start text:name="__RefHeading___класс_stepmodepropertyprovider_1"/><text:bookmark-start text:name="класс_stepmodepropertyprovider"/>Класс StepModePropertyProvider<text:bookmark-end text:name="__RefHeading___класс_stepmodepropertyprovider_1"/><text:bookmark-end text:name="класс_stepmode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Prf.StepMode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epMode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tepmodepropertyprovider..ctor" text:style-name="Internet_20_link" text:visited-style-name="Visited_20_Internet_20_Link">StepMode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tepmode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tepmodepropertyprovider</dc:title>
  </office:meta>
</office:document-meta>
</file>