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theeditor"/><text:bookmark-start text:name="__RefHeading___класс_theeditor_1"/><text:bookmark-start text:name="класс_theeditor"/>Класс TheEditor<text:bookmark-end text:name="__RefHeading___класс_theeditor_1"/><text:bookmark-end text:name="класс_th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Alg.Runtime.Plt.Fields.Prf.The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he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heeditor..ctor_system.collections.generic.ienumerable_1" text:style-name="Internet_20_link" text:visited-style-name="Visited_20_Internet_20_Link">TheEditor(IEnumerable&lt;KeyValuePair`2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175681ba4fcdf47eb01f58e6549cebb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theeditor</dc:title>
  </office:meta>
</office:document-meta>
</file>