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ransitionindexconverter"/><text:bookmark-start text:name="__RefHeading___класс_transitionindexconverter_1"/><text:bookmark-start text:name="класс_transitionindexconverter"/>Класс TransitionIndexConverter<text:bookmark-end text:name="__RefHeading___класс_transitionindexconverter_1"/><text:bookmark-end text:name="класс_transitionindex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_Last"> Topomatic.Alg.Runtime.Plt.Fields.Prf.TransitionIndex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IndexConverter <text:span text:style-name="highlight_sy0">:</text:span> BaseNumber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converter..ctor_system.object" text:style-name="Internet_20_link" text:visited-style-name="Visited_20_Internet_20_Link">TransitionIndexConverter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ransitionindexconverter</dc:title>
  </office:meta>
</office:document-meta>
</file>