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transitionindexeditor"/><text:bookmark-start text:name="__RefHeading___класс_transitionindexeditor_1"/><text:bookmark-start text:name="класс_transitionindexeditor"/>Класс TransitionIndexEditor<text:bookmark-end text:name="__RefHeading___класс_transitionindexeditor_1"/><text:bookmark-end text:name="класс_transitionindex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Alg.Runtime.Plt.Fields.Prf.TransitionIndex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ansitionIndex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editor..ctor" text:style-name="Internet_20_link" text:visited-style-name="Visited_20_Internet_20_Link">TransitionIndex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07a78fae855cfe5c821070888e8469f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transitionindexeditor</dc:title>
  </office:meta>
</office:document-meta>
</file>