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transitionindexproperty"/><text:bookmark-start text:name="__RefHeading___класс_transitionindexproperty_1"/><text:bookmark-start text:name="класс_transitionindexproperty"/>Класс TransitionIndexProperty<text:bookmark-end text:name="__RefHeading___класс_transitionindexproperty_1"/><text:bookmark-end text:name="класс_transitionindex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Alg.Runtime.Plt.Fields.Prf.TransitionIndex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ransitionIndex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indexproperty..ctor_system.reflection.propertyinfo_system.object_arr_system.object" text:style-name="Internet_20_link" text:visited-style-name="Visited_20_Internet_20_Link">TransitionIndexProperty(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index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index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index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transitionindexproperty</dc:title>
  </office:meta>
</office:document-meta>
</file>