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indexwrapper"/><text:bookmark-start text:name="__RefHeading___класс_transitionindexwrapper_1"/><text:bookmark-start text:name="класс_transitionindexwrapper"/>Класс TransitionIndexWrapper<text:bookmark-end text:name="__RefHeading___класс_transitionindexwrapper_1"/><text:bookmark-end text:name="класс_transitionindex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TransitionIndex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ndex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wrapper..ctor_system.int32_system.string" text:style-name="Internet_20_link" text:visited-style-name="Visited_20_Internet_20_Link">TransitionIndexWrapper(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wrapper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indexwrapper</dc:title>
  </office:meta>
</office:document-meta>
</file>