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universal.alignmentsproperty.converter"/><text:bookmark-start text:name="__RefHeading___свойство_alignmentsproperty.converter_1"/><text:bookmark-start text:name="свойство_alignmentsproperty.converter"/>Свойство AlignmentsProperty.Converter<text:bookmark-end text:name="__RefHeading___свойство_alignmentsproperty.converter_1"/><text:bookmark-end text:name="свойство_alignmentsproperty.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.universal" text:style-name="Internet_20_link" text:visited-style-name="Visited_20_Internet_20_Link">Topomatic.Alg.Runtime.Plt.Fields.Prf.Universa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PropertyTypeConverter Converter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universal.alignmentsproperty.converter</dc:title>
  </office:meta>
</office:document-meta>
</file>