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railpathsfield"/><text:bookmark-start text:name="__RefHeading___класс_railpathsfield_1"/><text:bookmark-start text:name="класс_railpathsfield"/>Класс RailPathsField<text:bookmark-end text:name="__RefHeading___класс_railpathsfield_1"/><text:bookmark-end text:name="класс_railpaths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Universal.RailPaths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PathsField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railpathsfield..ctor" text:style-name="Internet_20_link" text:visited-style-name="Visited_20_Internet_20_Link">RailPaths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railpathsfield.indexes" text:style-name="Internet_20_link" text:visited-style-name="Visited_20_Internet_20_Link">Inde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railpathsfield</dc:title>
  </office:meta>
</office:document-meta>
</file>