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universal.referencesalignmentpropertyprovider"/><text:bookmark-start text:name="__RefHeading___класс_referencesalignmentpropertyprovider_1"/><text:bookmark-start text:name="класс_referencesalignmentpropertyprovider"/>Класс ReferencesAlignmentPropertyProvider<text:bookmark-end text:name="__RefHeading___класс_referencesalignmentpropertyprovider_1"/><text:bookmark-end text:name="класс_referencesalignment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.universal" text:style-name="Internet_20_link" text:visited-style-name="Visited_20_Internet_20_Link">Topomatic.Alg.Runtime.Plt.Fields.Prf.Universa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Alg.Runtime.Plt.Fields.Prf.Universal.ReferencesAlignment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ferencesAlignment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referencesalignmentpropertyprovider..ctor" text:style-name="Internet_20_link" text:visited-style-name="Visited_20_Internet_20_Link">ReferencesAlignment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11d1e31d146c39031989b912891465f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referencesalignmentpropertyprovider.parsevalue_system.string_system.collections.generic.hashset_1" text:style-name="Internet_20_link" text:visited-style-name="Visited_20_Internet_20_Link">ParseValue(String, HashSet&lt;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universal.referencesalignmentpropertyprovider</dc:title>
  </office:meta>
</office:document-meta>
</file>