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universal.theconverter"/><text:bookmark-start text:name="__RefHeading___класс_theconverter_1"/><text:bookmark-start text:name="класс_theconverter"/>Класс TheConverter<text:bookmark-end text:name="__RefHeading___класс_theconverter_1"/><text:bookmark-end text:name="класс_th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.universal" text:style-name="Internet_20_link" text:visited-style-name="Visited_20_Internet_20_Link">Topomatic.Alg.Runtime.Plt.Fields.Prf.Universal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_Last"> Topomatic.Alg.Runtime.Plt.Fields.Prf.Universal.TheConvert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TheConverter <text:span text:style-name="highlight_sy0">:</text:span> PropertyType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universal.theconverter..ctor" text:style-name="Internet_20_link" text:visited-style-name="Visited_20_Internet_20_Link">Th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universal.the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fromstring_system.type" text:style-name="Internet_20_link" text:visited-style-name="Visited_20_Internet_20_Link">CanConvertFrom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universal.the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tostring_system.type" text:style-name="Internet_20_link" text:visited-style-name="Visited_20_Internet_20_Link">CanConvertTo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universal.the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fromstring_system.string" text:style-name="Internet_20_link" text:visited-style-name="Visited_20_Internet_20_Link">ConvertFromString(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universal.the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tostring_system.object" text:style-name="Internet_20_link" text:visited-style-name="Visited_20_Internet_20_Link">ConvertToString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universal.theconverter</dc:title>
  </office:meta>
</office:document-meta>
</file>