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theeditor"/><text:bookmark-start text:name="__RefHeading___класс_theeditor_1"/><text:bookmark-start text:name="класс_theeditor"/>Класс TheEditor<text:bookmark-end text:name="__RefHeading___класс_theeditor_1"/><text:bookmark-end text:name="класс_th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untime.Plt.Fields.Prf.Universal.Th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h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editor..ctor_system.collections.generic.ienumerable_1" text:style-name="Internet_20_link" text:visited-style-name="Visited_20_Internet_20_Link">TheEditor(IEnumerable&lt;Item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56595ff0272541002f6fd06b33929d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th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theeditor</dc:title>
  </office:meta>
</office:document-meta>
</file>