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ui.alignmentsselectdlg"/><text:bookmark-start text:name="__RefHeading___класс_alignmentsselectdlg_1"/><text:bookmark-start text:name="класс_alignmentsselectdlg"/>Класс AlignmentsSelectDlg<text:bookmark-end text:name="__RefHeading___класс_alignmentsselectdlg_1"/><text:bookmark-end text:name="класс_alignmentsselec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.ui" text:style-name="Internet_20_link" text:visited-style-name="Visited_20_Internet_20_Link">Topomatic.Alg.Runtime.Plt.Fields.Prf.Universal.UI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Plt.Fields.Prf.Universal.UI.AlignmentsSelec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sSelec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ui.alignmentsselectdlg..ctor" text:style-name="Internet_20_link" text:visited-style-name="Visited_20_Internet_20_Link">AlignmentsSelec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ui.alignmentsselectdlg.execute_system.collections.generic.ienumerable_1" text:style-name="Internet_20_link" text:visited-style-name="Visited_20_Internet_20_Link">Execute(IEnumerable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ui.alignmentsselectdlg</dc:title>
  </office:meta>
</office:document-meta>
</file>