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variablenamepropertyeditor"/><text:bookmark-start text:name="__RefHeading___класс_variablenamepropertyeditor_1"/><text:bookmark-start text:name="класс_variablenamepropertyeditor"/>Класс VariableNamePropertyEditor<text:bookmark-end text:name="__RefHeading___класс_variablenamepropertyeditor_1"/><text:bookmark-end text:name="класс_variablenameproperty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Prf.VariableNameProperty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ariableNameProperty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variablenamepropertyeditor..ctor" text:style-name="Internet_20_link" text:visited-style-name="Visited_20_Internet_20_Link">VariableNameProperty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163af487570ba8d41b747017994d7b2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variablenamepropertyeditor</dc:title>
  </office:meta>
</office:document-meta>
</file>