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underlaydrawer"/><text:bookmark-start text:name="__RefHeading___класс_underlaydrawer_1"/><text:bookmark-start text:name="класс_underlaydrawer"/>Класс UnderlayDrawer<text:bookmark-end text:name="__RefHeading___класс_underlaydrawer_1"/><text:bookmark-end text:name="класс_underlay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" text:style-name="Internet_20_link" text:visited-style-name="Visited_20_Internet_20_Link">Topomatic.Alg.Runtime.Plt.Field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UnderlayDraw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UnderlayDraw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underlaydrawer</dc:title>
  </office:meta>
</office:document-meta>
</file>