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pltsheetlayoutconveter"/><text:bookmark-start text:name="__RefHeading___класс_pltsheetlayoutconveter_1"/><text:bookmark-start text:name="класс_pltsheetlayoutconveter"/>Класс PltSheetLayoutConveter<text:bookmark-end text:name="__RefHeading___класс_pltsheetlayoutconveter_1"/><text:bookmark-end text:name="класс_pltsheetlayoutconv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untime.Plt.PltSheetLayoutConv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SheetLayoutConve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pltsheetlayoutconveter..ctor" text:style-name="Internet_20_link" text:visited-style-name="Visited_20_Internet_20_Link">PltSheetLayoutConve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pltsheetlayoutconveter</dc:title>
  </office:meta>
</office:document-meta>
</file>