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prftemplatedwggenerator"/><text:bookmark-start text:name="__RefHeading___класс_prftemplatedwggenerator_1"/><text:bookmark-start text:name="класс_prftemplatedwggenerator"/>Класс PrfTemplateDwgGenerator<text:bookmark-end text:name="__RefHeading___класс_prftemplatedwggenerator_1"/><text:bookmark-end text:name="класс_prftemplatedwggen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dwggenerator" text:style-name="Internet_20_link" text:visited-style-name="Visited_20_Internet_20_Link">Topomatic.Plt.DwgGenera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ommon.templatedwggenerator" text:style-name="Internet_20_link" text:visited-style-name="Visited_20_Internet_20_Link">Topomatic.Plt.Templates.Common.TemplateDwgGenerator</text:a></text:p>
                  <text:list text:style-name="List_20_1">
                    <text:list-item>
                      <text:p text:style-name="List_20_1_Content_Last"> Topomatic.Alg.Runtime.Plt.PrfTemplateDwgGenera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fTemplateDwgGenerator <text:span text:style-name="highlight_sy0">:</text:span> TemplateDwgGener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templatedwggenerator..ctor_system.uint32" text:style-name="Internet_20_link" text:visited-style-name="Visited_20_Internet_20_Link">PrfTemplateDwgGenerator(U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templatedwggenerator.activetransition" text:style-name="Internet_20_link" text:visited-style-name="Visited_20_Internet_20_Link">ActiveTran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templatedwggenerator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createmockupblockinsert" text:style-name="Internet_20_link" text:visited-style-name="Visited_20_Internet_20_Link">CreateMockupBlock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frameonlayout" text:style-name="Internet_20_link" text:visited-style-name="Visited_20_Internet_20_Link">FrameOn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templatedwggenerato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" text:style-name="Internet_20_link" text:visited-style-name="Visited_20_Internet_20_Link">Mock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items" text:style-name="Internet_20_link" text:visited-style-name="Visited_20_Internet_20_Link">Mockup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templatedwggenerator.profiletype" text:style-name="Internet_20_link" text:visited-style-name="Visited_20_Internet_20_Link">Profil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templatedwggenerator.ranges" text:style-name="Internet_20_link" text:visited-style-name="Visited_20_Internet_20_Link">Rang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templatedwggenerator.referencealignments" text:style-name="Internet_20_link" text:visited-style-name="Visited_20_Internet_20_Link">ReferenceAlign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templatedwggenerator.regionindex" text:style-name="Internet_20_link" text:visited-style-name="Visited_20_Internet_20_Link">Region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eparatelayout" text:style-name="Internet_20_link" text:visited-style-name="Visited_20_Internet_20_Link">Separat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templatedwggenerator.sheets" text:style-name="Internet_20_link" text:visited-style-name="Visited_20_Internet_20_Link">Shee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tampdata" text:style-name="Internet_20_link" text:visited-style-name="Visited_20_Internet_20_Link">StampDa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" text:style-name="Internet_20_link" text:visited-style-name="Visited_20_Internet_20_Link">Templ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processor" text:style-name="Internet_20_link" text:visited-style-name="Visited_20_Internet_20_Link">TemplateProcess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variables" text:style-name="Internet_20_link" text:visited-style-name="Visited_20_Internet_20_Link">Variab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3a9f6e75e0526400a7fcac1a4781b0c" text:style-name="Internet_20_link" text:visited-style-name="Visited_20_Internet_20_Link">AddTemplateBlock(Drawing, String, String, 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generatedrawing" text:style-name="Internet_20_link" text:visited-style-name="Visited_20_Internet_20_Link">GenerateDraw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getvariable_system.string" text:style-name="Internet_20_link" text:visited-style-name="Visited_20_Internet_20_Link">GetVariabl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prftemplatedwggenerator</dc:title>
  </office:meta>
</office:document-meta>
</file>