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view"/><text:bookmark-start text:name="__RefHeading___класс_view_1"/><text:bookmark-start text:name="класс_view"/>Класс View<text:bookmark-end text:name="__RefHeading___класс_view_1"/><text:bookmark-end text:name="класс_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View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iew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.ctor" text:style-name="Internet_20_link" text:visited-style-name="Visited_20_Internet_20_Link">View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margin" text:style-name="Internet_20_link" text:visited-style-name="Visited_20_Internet_20_Link">Mar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paddingbottom" text:style-name="Internet_20_link" text:visited-style-name="Visited_20_Internet_20_Link">Padding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paddingleft" text:style-name="Internet_20_link" text:visited-style-name="Visited_20_Internet_20_Link">Padding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paddingright" text:style-name="Internet_20_link" text:visited-style-name="Visited_20_Internet_20_Link">Padding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paddingtop" text:style-name="Internet_20_link" text:visited-style-name="Visited_20_Internet_20_Link">Padding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add_topomatic.alg.runtime.plt.view" text:style-name="Internet_20_link" text:visited-style-name="Visited_20_Internet_20_Link">Add(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view.layout_topomatic.cad.foundation.vector2d" text:style-name="Internet_20_link" text:visited-style-name="Visited_20_Internet_20_Link">Layou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view</dc:title>
  </office:meta>
</office:document-meta>
</file>