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hotypeconveter"/><text:bookmark-start text:name="__RefHeading___класс_plthotypeconveter_1"/><text:bookmark-start text:name="класс_plthotypeconveter"/>Класс PltHOTypeConveter<text:bookmark-end text:name="__RefHeading___класс_plthotypeconveter_1"/><text:bookmark-end text:name="класс_plthotypeconv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untime.PltHOTypeConv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HOTypeConve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hotypeconveter..ctor" text:style-name="Internet_20_link" text:visited-style-name="Visited_20_Internet_20_Link">PltHOTypeConv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hotypeconveter</dc:title>
  </office:meta>
</office:document-meta>
</file>