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rfdwleditor"/><text:bookmark-start text:name="__RefHeading___класс_prfdwleditor_1"/><text:bookmark-start text:name="класс_prfdwleditor"/>Класс PrfDwlEditor<text:bookmark-end text:name="__RefHeading___класс_prfdwleditor_1"/><text:bookmark-end text:name="класс_prfdwl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pplicationplatform.core.modeleditor" text:style-name="Internet_20_link" text:visited-style-name="Visited_20_Internet_20_Link">Topomatic.ApplicationPlatform.Core.Model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pplicationplatform.core.documentmodeleditor" text:style-name="Internet_20_link" text:visited-style-name="Visited_20_Internet_20_Link">Topomatic.ApplicationPlatform.Core.DocumentModelEdit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mockupdwleditor" text:style-name="Internet_20_link" text:visited-style-name="Visited_20_Internet_20_Link">Topomatic.Alg.Runtime.MockupDwlEditor</text:a></text:p>
                      <text:list text:style-name="List_20_1">
                        <text:list-item>
                          <text:p text:style-name="List_20_1_Content_Last"> Topomatic.Alg.Runtime.PrfDwlEdit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fDwlEditor <text:span text:style-name="highlight_sy0">:</text:span> MockupDwl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rfdwleditor..ctor" text:style-name="Internet_20_link" text:visited-style-name="Visited_20_Internet_20_Link">PrfDwl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bbb2b6f5429b66a7727de5498c1adb0" text:style-name="Internet_20_link" text:visited-style-name="Visited_20_Internet_20_Link">AddSoftReference(IProjectModel, URI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core.modeleditor.gethardreferences_topomatic.applicationplatform.core.iprojectmodel" text:style-name="Internet_20_link" text:visited-style-name="Visited_20_Internet_20_Link">GetHardReferences(IProjec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core.modeleditor.getsoftreferences_system.object" text:style-name="Internet_20_link" text:visited-style-name="Visited_20_Internet_20_Link">GetSoftReference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dwleditor.loadfromfile_system.string" text:style-name="Internet_20_link" text:visited-style-name="Visited_20_Internet_20_Link">LoadFromFil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mockupdwleditor" text:style-name="Internet_20_link" text:visited-style-name="Visited_20_Internet_20_Link">MockupDw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29d7192c0906331aec9a34b1b8e67f3" text:style-name="Internet_20_link" text:visited-style-name="Visited_20_Internet_20_Link">MoveSoftReference(IProjectModel, URI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core.documentmodeleditor.open_topomatic.applicationplatform.core.iprojectmodel" text:style-name="Internet_20_link" text:visited-style-name="Visited_20_Internet_20_Link">Open(IProjec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documentmodeleditor" text:style-name="Internet_20_link" text:visited-style-name="Visited_20_Internet_20_Link">Document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5fef9a937ba5185d859c751bc64a6e" text:style-name="Internet_20_link" text:visited-style-name="Visited_20_Internet_20_Link">RemoveSoftReference(IProjectModel, IProjectMode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b3c39d998a48c411ec122b3ac1bd2b7" text:style-name="Internet_20_link" text:visited-style-name="Visited_20_Internet_20_Link">ReplaceModelHardReference(IProjectModel, URI, URI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ec9f23409c790aa898ff2f2190eee45" text:style-name="Internet_20_link" text:visited-style-name="Visited_20_Internet_20_Link">ReplaceObjectHardReference(Object, URI, URI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core.modeleditor" text:style-name="Internet_20_link" text:visited-style-name="Visited_20_Internet_20_Link">Mode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dwleditor.savetofile_system.object_system.string" text:style-name="Internet_20_link" text:visited-style-name="Visited_20_Internet_20_Link">SaveToFile(Objec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mockupdwleditor" text:style-name="Internet_20_link" text:visited-style-name="Visited_20_Internet_20_Link">MockupDwl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rfdwleditor</dc:title>
  </office:meta>
</office:document-meta>
</file>