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rofileoldbinaryserializer"/><text:bookmark-start text:name="__RefHeading___класс_profileoldbinaryserializer_1"/><text:bookmark-start text:name="класс_profileoldbinaryserializer"/>Класс ProfileOldBinarySerializer<text:bookmark-end text:name="__RefHeading___класс_profileoldbinaryserializer_1"/><text:bookmark-end text:name="класс_profile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rofile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rofile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fileoldbinaryserializer.loadfromstream_system.io.stream_topomatic.alg.prf.staticprofile" text:style-name="Internet_20_link" text:visited-style-name="Visited_20_Internet_20_Link">LoadFromStream(Stream, Static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fileoldbinaryserializer.savetostream_system.io.stream_topomatic.alg.prf.profile" text:style-name="Internet_20_link" text:visited-style-name="Visited_20_Internet_20_Link">SaveToStream(Stream, 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ofile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rofileoldbinaryserializer</dc:title>
  </office:meta>
</office:document-meta>
</file>