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rojectprofileoldbinaryserializer"/><text:bookmark-start text:name="__RefHeading___класс_projectprofileoldbinaryserializer_1"/><text:bookmark-start text:name="класс_projectprofileoldbinaryserializer"/>Класс ProjectProfileOldBinarySerializer<text:bookmark-end text:name="__RefHeading___класс_projectprofileoldbinaryserializer_1"/><text:bookmark-end text:name="класс_projectprofile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rojectProfile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rojectProfile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jectprofileoldbinaryserializer.loadfromstream_system.io.stream_topomatic.alg.prf.projectprofile" text:style-name="Internet_20_link" text:visited-style-name="Visited_20_Internet_20_Link">LoadFromStream(Stream, Project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jectprofileoldbinaryserializer.loadfromstream_system.io.stream_topomatic.alg.prf.splineprofile" text:style-name="Internet_20_link" text:visited-style-name="Visited_20_Internet_20_Link">LoadFromStream(Stream, Spline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jectprofileoldbinaryserializer.savetostream_system.io.stream_topomatic.alg.prf.projectprofile" text:style-name="Internet_20_link" text:visited-style-name="Visited_20_Internet_20_Link">SaveToStream(Stream, Project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jectprofileoldbinaryserializer.savetostream_system.io.stream_topomatic.alg.prf.splineprofile" text:style-name="Internet_20_link" text:visited-style-name="Visited_20_Internet_20_Link">SaveToStream(Stream, Spline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jectprofileoldbinary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jectprofileoldbinaryserializer.spline_record_size" text:style-name="Internet_20_link" text:visited-style-name="Visited_20_Internet_20_Link">SPLINE_RECORD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rojectprofileoldbinaryserializer</dc:title>
  </office:meta>
</office:document-meta>
</file>