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ailtpkitem"/><text:bookmark-start text:name="__RefHeading___структура_railtpkitem_1"/><text:bookmark-start text:name="структура_railtpkitem"/>Структура RailTpkItem<text:bookmark-end text:name="__RefHeading___структура_railtpkitem_1"/><text:bookmark-end text:name="структура_railtpk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ailTpkItem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.ctor_system.double_system.int32_system.int32_system.nullable_1_system.nullable_1_topomatic.alg.runtime.direction" text:style-name="Internet_20_link" text:visited-style-name="Visited_20_Internet_20_Link">RailTpkItem(Double, Int32, Int32, Nullable&lt;Char&gt;, Nullable&lt;Char&gt;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.ctor_system.double_system.int32_system.nullable_1_topomatic.alg.runtime.direction" text:style-name="Internet_20_link" text:visited-style-name="Visited_20_Internet_20_Link">RailTpkItem(Double, Int32, Nullable&lt;Char&gt;, Dir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.ctor_system.double" text:style-name="Internet_20_link" text:visited-style-name="Visited_20_Internet_20_Link">RailTpkItem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indexafter" text:style-name="Internet_20_link" text:visited-style-name="Visited_20_Internet_20_Link">Index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indexbefore" text:style-name="Internet_20_link" text:visited-style-name="Visited_20_Internet_20_Link">Index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numberafter" text:style-name="Internet_20_link" text:visited-style-name="Visited_20_Internet_20_Link">Number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numberbefore" text:style-name="Internet_20_link" text:visited-style-name="Visited_20_Internet_20_Link">Number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ailtpkitem.p" text:style-name="Internet_20_link" text:visited-style-name="Visited_20_Internet_20_Link">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ailtpkitem</dc:title>
  </office:meta>
</office:document-meta>
</file>