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ailtpkitemcomparer"/><text:bookmark-start text:name="__RefHeading___класс_railtpkitemcomparer_1"/><text:bookmark-start text:name="класс_railtpkitemcomparer"/>Класс RailTpkItemComparer<text:bookmark-end text:name="__RefHeading___класс_railtpkitemcomparer_1"/><text:bookmark-end text:name="класс_railtpk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RailTpk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ilTpkItemComparer <text:span text:style-name="highlight_sy0">:</text:span> IComparer<text:span text:style-name="highlight_sy0">&lt;</text:span>RailTpk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comparer..ctor" text:style-name="Internet_20_link" text:visited-style-name="Visited_20_Internet_20_Link">RailTpk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comparer.compare_topomatic.alg.runtime.railtpkitem_topomatic.alg.runtime.railtpkitem" text:style-name="Internet_20_link" text:visited-style-name="Visited_20_Internet_20_Link">Compare(RailTpkItem, RailTpk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ailtpkitemcomparer</dc:title>
  </office:meta>
</office:document-meta>
</file>