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ectificationplan.rectificationplandrawer"/><text:bookmark-start text:name="__RefHeading___класс_rectificationplandrawer_1"/><text:bookmark-start text:name="класс_rectificationplandrawer"/>Класс RectificationPlanDrawer<text:bookmark-end text:name="__RefHeading___класс_rectificationplandrawer_1"/><text:bookmark-end text:name="класс_rectificationplan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rectificationplan" text:style-name="Internet_20_link" text:visited-style-name="Visited_20_Internet_20_Link">Topomatic.Alg.Runtime.RectificationPla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RectificationPlan.RectificationPlanDraw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ctificationPlanDraw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ectificationplan.rectificationplandrawer..ctor" text:style-name="Internet_20_link" text:visited-style-name="Visited_20_Internet_20_Link">RectificationPlanDraw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bb048e882613fb67a707e76927a9a3d" text:style-name="Internet_20_link" text:visited-style-name="Visited_20_Internet_20_Link">Draw(Drawing, Alignment, Double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ectificationplan.rectificationplandrawer</dc:title>
  </office:meta>
</office:document-meta>
</file>