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oadrecord"/><text:bookmark-start text:name="__RefHeading___структура_roadrecord_1"/><text:bookmark-start text:name="структура_roadrecord"/>Структура RoadRecord<text:bookmark-end text:name="__RefHeading___структура_roadrecord_1"/><text:bookmark-end text:name="структура_road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oadRecor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record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record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record.p1" text:style-name="Internet_20_link" text:visited-style-name="Visited_20_Internet_20_Link">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record.p2" text:style-name="Internet_20_link" text:visited-style-name="Visited_20_Internet_20_Link">P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oadrecord</dc:title>
  </office:meta>
</office:document-meta>
</file>