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roadstationingserializer"/><text:bookmark-start text:name="__RefHeading___класс_roadstationingserializer_1"/><text:bookmark-start text:name="класс_roadstationingserializer"/>Класс RoadStationingSerializer<text:bookmark-end text:name="__RefHeading___класс_roadstationingserializer_1"/><text:bookmark-end text:name="класс_roadstationingserializ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" text:style-name="Internet_20_link" text:visited-style-name="Visited_20_Internet_20_Link">Topomatic.Alg.Runtime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stationingoldbinaryserializer" text:style-name="Internet_20_link" text:visited-style-name="Visited_20_Internet_20_Link">Topomatic.Alg.Runtime.StationingOldBinarySerializer</text:a></text:p>
              <text:list text:style-name="List_20_1">
                <text:list-item>
                  <text:p text:style-name="List_20_1_Content_Last"> Topomatic.Alg.Runtime.RoadStationingSerializ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RoadStationingSerializer <text:span text:style-name="highlight_sy0">:</text:span> StationingOldBinarySerializ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stationingserializer..ctor" text:style-name="Internet_20_link" text:visited-style-name="Visited_20_Internet_20_Link">RoadStationingSerializ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stationingserializer.loadfromstreamroad_system.io.stream_topomatic.alg.stationing.algstationing" text:style-name="Internet_20_link" text:visited-style-name="Visited_20_Internet_20_Link">LoadFromStreamRoad(Stream, Alg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stationingserializer.savetostreamroad_system.io.stream_topomatic.alg.stationing.algstationing" text:style-name="Internet_20_link" text:visited-style-name="Visited_20_Internet_20_Link">SaveToStreamRoad(Stream, Alg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roadstationingserializer.savetostreamtpk_system.io.stream_topomatic.alg.stationing.algstationing" text:style-name="Internet_20_link" text:visited-style-name="Visited_20_Internet_20_Link">SaveToStreamTpk(Stream, Alg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roadstationingserializer</dc:title>
  </office:meta>
</office:document-meta>
</file>